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ièdipagina" style:master-page-name="MP0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" style:parent-style-name="Rientrocorpodeltesto3" style:family="paragraph">
      <style:paragraph-properties fo:text-align="justify" fo:margin-left="0in">
        <style:tab-stops/>
      </style:paragraph-properties>
    </style:style>
    <style:style style:name="P3" style:parent-style-name="Rientrocorpodeltesto3" style:family="paragraph">
      <style:paragraph-properties fo:margin-left="0in">
        <style:tab-stops/>
      </style:paragraph-properties>
    </style:style>
    <style:style style:name="P4" style:parent-style-name="Rientrocorpodeltesto3" style:family="paragraph">
      <style:paragraph-properties fo:margin-left="2.5in" fo:text-indent="0.5in">
        <style:tab-stops/>
      </style:paragraph-properties>
    </style:style>
    <style:style style:name="P5" style:parent-style-name="Rientrocorpodeltesto3" style:family="paragraph">
      <style:paragraph-properties fo:margin-left="2.5in" fo:text-indent="0.5in">
        <style:tab-stops/>
      </style:paragraph-properties>
    </style:style>
    <style:style style:name="P6" style:parent-style-name="Rientrocorpodeltesto3" style:family="paragraph">
      <style:paragraph-properties fo:margin-left="2.5in" fo:text-indent="0.5in">
        <style:tab-stops/>
      </style:paragraph-properties>
    </style:style>
    <style:style style:name="P7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8" style:parent-style-name="Normale" style:family="paragraph">
      <style:paragraph-properties fo:text-align="justify"/>
      <style:text-properties fo:font-size="11pt" style:font-size-asian="11pt"/>
    </style:style>
    <style:style style:name="P9" style:parent-style-name="Normale" style:family="paragraph">
      <style:paragraph-properties fo:text-align="justify"/>
      <style:text-properties fo:font-size="11pt" style:font-size-asian="11pt"/>
    </style:style>
    <style:style style:name="P10" style:parent-style-name="Normale" style:family="paragraph">
      <style:paragraph-properties style:text-autospace="none" fo:margin-bottom="0.0416in" fo:line-height="150%"/>
      <style:text-properties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margin-bottom="0.0416in" fo:line-height="150%"/>
      <style:text-properties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margin-bottom="0.0416in" fo:line-height="150%"/>
      <style:text-properties fo:color="#000000" fo:font-size="11pt" style:font-size-asian="11pt" style:font-size-complex="11pt"/>
    </style:style>
    <style:style style:name="P13" style:parent-style-name="TxBr_c3" style:family="paragraph">
      <style:paragraph-properties fo:widows="2" fo:orphans="2" style:text-autospace="ideograph-alpha" fo:margin-bottom="0.0416in" fo:line-height="150%"/>
      <style:text-properties fo:font-size="11pt" style:font-size-asian="11pt" fo:language="it" fo:country="IT"/>
    </style:style>
    <style:style style:name="P14" style:parent-style-name="Normale" style:family="paragraph">
      <style:paragraph-properties fo:text-align="justify" fo:margin-bottom="0.0416in" fo:line-height="150%"/>
      <style:text-properties fo:font-size="11pt" style:font-size-asian="11pt"/>
    </style:style>
    <style:style style:name="P15" style:parent-style-name="Corpodeltesto2" style:family="paragraph">
      <style:paragraph-properties style:punctuation-wrap="hanging" style:text-autospace="ideograph-alpha" style:vertical-align="auto" fo:margin-bottom="0.0416in" fo:line-height="150%">
        <style:tab-stops/>
      </style:paragraph-properties>
      <style:text-properties style:font-size-complex="12pt"/>
    </style:style>
    <style:style style:name="P16" style:parent-style-name="Normale" style:family="paragraph">
      <style:paragraph-properties style:text-autospace="none" fo:margin-bottom="0.0416in" fo:line-height="150%"/>
    </style:style>
    <style:style style:name="T1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8pt"/>
    </style:style>
    <style:style style:name="T2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2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Normale" style:family="paragraph">
      <style:paragraph-properties fo:text-align="justify" fo:margin-bottom="0.0416in" fo:line-height="150%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P28" style:parent-style-name="Normale" style:family="paragraph">
      <style:paragraph-properties style:text-autospace="none" fo:margin-bottom="0.0416in" fo:line-height="150%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30" style:parent-style-name="Car.predefinitoparagrafo" style:family="text">
      <style:text-properties fo:font-size="11pt" style:font-size-asian="11pt" style:font-size-complex="10pt"/>
    </style:style>
    <style:style style:name="T31" style:parent-style-name="Car.predefinitoparagrafo" style:family="text">
      <style:text-properties fo:font-size="11pt" style:font-size-asian="11pt" style:font-size-complex="10pt"/>
    </style:style>
    <style:style style:name="T32" style:parent-style-name="Car.predefinitoparagrafo" style:family="text">
      <style:text-properties fo:font-size="11pt" style:font-size-asian="11pt" style:font-size-complex="10pt"/>
    </style:style>
    <style:style style:name="P33" style:parent-style-name="Normale" style:family="paragraph">
      <style:paragraph-properties style:text-autospace="none" fo:margin-bottom="0.0416in" fo:line-height="150%"/>
      <style:text-properties fo:font-size="11pt" style:font-size-asian="11pt" style:font-size-complex="10pt"/>
    </style:style>
    <style:style style:name="P34" style:parent-style-name="Normale" style:family="paragraph">
      <style:paragraph-properties style:text-autospace="none" fo:margin-bottom="0.0416in" fo:line-height="150%"/>
      <style:text-properties fo:font-size="11pt" style:font-size-asian="11pt" style:font-size-complex="10pt"/>
    </style:style>
    <style:style style:name="P35" style:parent-style-name="Normale" style:family="paragraph">
      <style:paragraph-properties style:text-autospace="none" fo:margin-bottom="0.0416in" fo:line-height="150%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37" style:parent-style-name="Car.predefinitoparagrafo" style:family="text">
      <style:text-properties fo:font-size="11pt" style:font-size-asian="11pt" style:font-size-complex="10pt"/>
    </style:style>
    <style:style style:name="T38" style:parent-style-name="Car.predefinitoparagrafo" style:family="text">
      <style:text-properties fo:font-size="11pt" style:font-size-asian="11pt" style:font-size-complex="10pt"/>
    </style:style>
    <style:style style:name="T39" style:parent-style-name="Car.predefinitoparagrafo" style:family="text">
      <style:text-properties fo:font-size="11pt" style:font-size-asian="11pt" style:font-size-complex="10pt"/>
    </style:style>
    <style:style style:name="P40" style:parent-style-name="Default" style:family="paragraph">
      <style:paragraph-properties fo:margin-bottom="0.0416in" fo:line-height="150%"/>
    </style:style>
    <style:style style:name="T41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.5pt"/>
    </style:style>
    <style:style style:name="T42" style:parent-style-name="Car.predefinitoparagrafo" style:family="text">
      <style:text-properties style:use-window-font-color="true" fo:font-size="11pt" style:font-size-asian="11pt" style:font-size-complex="11.5pt"/>
    </style:style>
    <style:style style:name="P43" style:parent-style-name="Normale" style:family="paragraph">
      <style:paragraph-properties fo:text-align="justify" fo:margin-bottom="0.0416in" fo:line-height="150%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 style:font-size-complex="11.5pt"/>
    </style:style>
    <style:style style:name="P47" style:parent-style-name="Normale" style:family="paragraph">
      <style:paragraph-properties fo:text-align="justify" fo:margin-bottom="0.0416in" fo:line-height="150%" fo:text-indent="0.1972in"/>
    </style:style>
    <style:style style:name="T4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P52" style:parent-style-name="Normale" style:family="paragraph">
      <style:paragraph-properties fo:text-align="justify" fo:margin-bottom="0.0416in" fo:line-height="150%" fo:text-indent="0.1972in"/>
    </style:style>
    <style:style style:name="T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P57" style:parent-style-name="Normale" style:family="paragraph">
      <style:paragraph-properties fo:text-align="justify" fo:margin-bottom="0.0416in" fo:line-height="150%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P60" style:parent-style-name="Normale" style:family="paragraph">
      <style:paragraph-properties fo:text-align="justify" fo:margin-bottom="0.0416in" fo:line-height="150%"/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P63" style:parent-style-name="Normale" style:family="paragraph">
      <style:paragraph-properties fo:text-align="justify" fo:margin-bottom="0.0416in" fo:line-height="150%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 style:font-size-complex="10pt"/>
    </style:style>
    <style:style style:name="T67" style:parent-style-name="Car.predefinitoparagrafo" style:family="text">
      <style:text-properties fo:font-size="11pt" style:font-size-asian="11pt"/>
    </style:style>
    <style:style style:name="P68" style:parent-style-name="Corpodeltesto2" style:family="paragraph">
      <style:paragraph-properties style:punctuation-wrap="hanging" style:text-autospace="ideograph-alpha" style:vertical-align="auto" fo:margin-bottom="0.0416in" fo:line-height="150%">
        <style:tab-stops/>
      </style:paragraph-properties>
    </style:style>
    <style:style style:name="T69" style:parent-style-name="Car.predefinitoparagrafo" style:family="text">
      <style:text-properties fo:font-weight="bold" style:font-weight-asian="bold" style:font-weight-complex="bold" style:font-size-complex="12pt"/>
    </style:style>
    <style:style style:name="T70" style:parent-style-name="Car.predefinitoparagrafo" style:family="text">
      <style:text-properties style:font-size-complex="12pt"/>
    </style:style>
    <style:style style:name="P71" style:parent-style-name="Corpodeltesto2" style:family="paragraph">
      <style:paragraph-properties style:punctuation-wrap="hanging" style:text-autospace="ideograph-alpha" style:vertical-align="auto" fo:margin-bottom="0.0416in" fo:line-height="150%">
        <style:tab-stops/>
      </style:paragraph-properties>
    </style:style>
    <style:style style:name="T72" style:parent-style-name="Car.predefinitoparagrafo" style:family="text">
      <style:text-properties fo:font-weight="bold" style:font-weight-asian="bold" style:font-weight-complex="bold"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/>
    </style:style>
    <style:style style:name="P76" style:parent-style-name="Corpodeltesto2" style:family="paragraph">
      <style:paragraph-properties style:punctuation-wrap="hanging" style:text-autospace="ideograph-alpha" style:vertical-align="auto" fo:margin-bottom="0.0416in" fo:line-height="150%">
        <style:tab-stops/>
      </style:paragraph-properties>
      <style:text-properties style:font-size-complex="12pt"/>
    </style:style>
    <style:style style:name="P77" style:parent-style-name="Normale" style:family="paragraph">
      <style:paragraph-properties fo:text-align="justify" fo:margin-bottom="0.0416in" fo:line-height="150%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P81" style:parent-style-name="Normale" style:family="paragraph">
      <style:paragraph-properties fo:text-align="justify" fo:margin-bottom="0.0416in" fo:line-height="150%"/>
      <style:text-properties fo:font-size="11pt" style:font-size-asian="11pt"/>
    </style:style>
    <style:style style:name="P82" style:parent-style-name="Normale" style:family="paragraph">
      <style:paragraph-properties fo:text-align="justify" fo:margin-bottom="0.0416in" fo:line-height="150%"/>
      <style:text-properties fo:font-size="11pt" style:font-size-asian="11pt"/>
    </style:style>
    <style:style style:name="P83" style:parent-style-name="Normale" style:family="paragraph">
      <style:paragraph-properties fo:text-align="justify" fo:margin-bottom="0.0416in" fo:line-height="150%"/>
      <style:text-properties fo:font-size="11pt" style:font-size-asian="11pt"/>
    </style:style>
    <style:style style:name="P84" style:parent-style-name="Normale" style:family="paragraph">
      <style:paragraph-properties fo:text-align="justify" fo:margin-bottom="0.0416in" fo:line-height="150%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style:font-name-asian="TimesNewRomanPSMT" fo:font-size="11pt" style:font-size-asian="11pt" style:font-size-complex="11pt"/>
    </style:style>
    <style:style style:name="T8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-asian="TimesNewRomanPSMT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fo:margin-bottom="0.0416in" fo:line-height="150%"/>
    </style:style>
    <style:style style:name="T93" style:parent-style-name="Car.predefinitoparagrafo" style:family="text">
      <style:text-properties fo:font-size="11pt" style:font-size-asian="11pt"/>
    </style:style>
    <style:style style:name="T9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P96" style:parent-style-name="Normale" style:family="paragraph">
      <style:paragraph-properties fo:text-align="justify" fo:margin-bottom="0.0416in" fo:line-height="150%"/>
      <style:text-properties fo:font-size="11pt" style:font-size-asian="11pt"/>
    </style:style>
    <style:style style:name="P97" style:parent-style-name="Normale" style:family="paragraph">
      <style:paragraph-properties fo:text-align="justify" fo:margin-bottom="0.0416in" fo:line-height="150%"/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P104" style:parent-style-name="Normale" style:family="paragraph">
      <style:paragraph-properties fo:text-align="justify" fo:margin-bottom="0.0416in" fo:line-height="150%"/>
      <style:text-properties fo:font-size="11pt" style:font-size-asian="11pt"/>
    </style:style>
    <style:style style:name="P105" style:parent-style-name="Corpodeltesto2" style:family="paragraph">
      <style:paragraph-properties style:punctuation-wrap="hanging" style:text-autospace="ideograph-alpha" style:vertical-align="auto" fo:margin-bottom="0.0416in" fo:line-height="150%">
        <style:tab-stops/>
      </style:paragraph-properties>
      <style:text-properties style:font-size-complex="12pt"/>
    </style:style>
    <style:style style:name="P106" style:parent-style-name="Corpodeltesto2" style:family="paragraph">
      <style:paragraph-properties style:punctuation-wrap="hanging" style:text-autospace="ideograph-alpha" style:vertical-align="auto" fo:margin-bottom="0.0416in" fo:line-height="150%">
        <style:tab-stops/>
      </style:paragraph-properties>
      <style:text-properties style:font-size-complex="12pt"/>
    </style:style>
    <style:style style:name="P107" style:parent-style-name="Normale" style:family="paragraph">
      <style:paragraph-properties fo:text-align="justify"/>
      <style:text-properties fo:font-size="11pt" style:font-size-asian="11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size="9pt" style:font-size-asian="9pt"/>
    </style:style>
    <style:style style:name="T111" style:parent-style-name="Car.predefinitoparagrafo" style:family="text">
      <style:text-properties fo:font-size="9pt" style:font-size-asian="9pt"/>
    </style:style>
    <style:style style:name="T112" style:parent-style-name="Car.predefinitoparagrafo" style:family="text">
      <style:text-properties fo:font-size="9pt" style:font-size-asian="9pt"/>
    </style:style>
    <style:style style:name="T113" style:parent-style-name="Car.predefinitoparagrafo" style:family="text">
      <style:text-properties fo:font-size="9pt" style:font-size-asian="9pt"/>
    </style:style>
    <style:style style:name="T114" style:parent-style-name="Car.predefinitoparagrafo" style:family="text">
      <style:text-properties fo:font-size="9pt" style:font-size-asian="9pt"/>
    </style:style>
    <style:style style:name="T115" style:parent-style-name="Car.predefinitoparagrafo" style:family="text">
      <style:text-properties fo:font-size="9pt" style:font-size-asian="9pt"/>
    </style:style>
    <style:style style:name="T116" style:parent-style-name="Car.predefinitoparagrafo" style:family="text">
      <style:text-properties fo:font-size="9pt" style:font-size-asian="9pt"/>
    </style:style>
    <style:style style:name="T117" style:parent-style-name="Car.predefinitoparagrafo" style:family="text">
      <style:text-properties fo:font-size="9pt" style:font-size-asian="9pt"/>
    </style:style>
    <style:style style:name="P118" style:parent-style-name="Normale" style:family="paragraph">
      <style:paragraph-properties fo:text-align="justify"/>
      <style:text-properties fo:font-size="9pt" style:font-size-asian="9pt"/>
    </style:style>
    <style:style style:name="P119" style:parent-style-name="Normale" style:family="paragraph">
      <style:paragraph-properties fo:text-align="justify"/>
      <style:text-properties fo:font-size="9pt" style:font-size-asian="9pt"/>
    </style:style>
    <style:style style:name="P120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9pt" style:font-size-asian="9pt" style:font-size-complex="9pt"/>
    </style:style>
    <style:style style:name="P121" style:parent-style-name="Normale" style:family="paragraph">
      <style:paragraph-properties style:text-autospace="none" fo:text-align="justify"/>
    </style:style>
    <style:style style:name="T122" style:parent-style-name="Car.predefinitoparagrafo" style:family="text">
      <style:text-properties fo:color="#000000" fo:font-size="9pt" style:font-size-asian="9pt" style:font-size-complex="9pt"/>
    </style:style>
    <style:style style:name="T123" style:parent-style-name="Car.predefinitoparagrafo" style:family="text">
      <style:text-properties fo:color="#000000" fo:font-size="9pt" style:font-size-asian="9pt" style:font-size-complex="9pt"/>
    </style:style>
    <style:style style:name="T124" style:parent-style-name="Car.predefinitoparagrafo" style:family="text">
      <style:text-properties fo:color="#000000" fo:font-size="9pt" style:font-size-asian="9pt" style:font-size-complex="9pt"/>
    </style:style>
    <style:style style:name="T125" style:parent-style-name="Car.predefinitoparagrafo" style:family="text">
      <style:text-properties fo:color="#000000" fo:font-size="9pt" style:font-size-asian="9pt" style:font-size-complex="9pt"/>
    </style:style>
    <style:style style:name="T126" style:parent-style-name="Car.predefinitoparagrafo" style:family="text">
      <style:text-properties fo:color="#000000" fo:font-size="9pt" style:font-size-asian="9pt" style:font-size-complex="9pt"/>
    </style:style>
    <style:style style:name="P127" style:parent-style-name="Normale" style:family="paragraph">
      <style:paragraph-properties style:text-autospace="none" fo:text-align="justify"/>
      <style:text-properties fo:color="#000000" fo:font-size="9pt" style:font-size-asian="9pt" style:font-size-complex="9pt"/>
    </style:style>
    <style:style style:name="P128" style:parent-style-name="Normale" style:family="paragraph">
      <style:paragraph-properties style:text-autospace="none" fo:text-align="justify" fo:margin-left="1in" fo:text-indent="0.5in">
        <style:tab-stops/>
      </style:paragraph-properties>
    </style:style>
    <style:style style:name="T129" style:parent-style-name="Car.predefinitoparagrafo" style:family="text">
      <style:text-properties fo:font-size="11pt" style:font-size-asian="11pt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size="11pt" style:font-size-asian="11pt"/>
    </style:style>
    <style:style style:name="T132" style:parent-style-name="Car.predefinitoparagrafo" style:family="text">
      <style:text-properties fo:font-size="11pt" style:font-size-asian="11pt"/>
    </style:style>
    <style:style style:name="T133" style:parent-style-name="Car.predefinitoparagrafo" style:family="text">
      <style:text-properties fo:font-size="11pt" style:font-size-asian="11pt"/>
    </style:style>
    <style:style style:name="T134" style:parent-style-name="Car.predefinitoparagrafo" style:family="text">
      <style:text-properties fo:font-size="11pt" style:font-size-asian="11pt"/>
    </style:style>
    <style:style style:name="T135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>Allegato al bando di partecipazione all’esame per l’abilitazione di Insegnante/Istruttore di autoscuola.</text:p>
      <text:p text:style-name="P2"/>
      <text:p text:style-name="P3"><text:s/>In Bollo € 16,00<text:tab/><text:tab/><text:tab/><text:tab/></text:p>
      <text:p text:style-name="P4">ALLA PROVINCIA DI BRINDISI</text:p>
      <text:p text:style-name="P5">AREA<text:s/>4<text:s/>AMBIENTE E MOBILITA’</text:p>
      <text:p text:style-name="P6">SERVIZIO<text:s/>TRASPORTI</text:p>
      <text:p text:style-name="P7">VIA DE LEO, 3 – 72100 BRINDISI.</text:p>
      <text:p text:style-name="P8"/>
      <text:p text:style-name="P9"/>
      <text:p text:style-name="P10">Il/La sottoscritto/a ____________________________ nato/a a __________________________ il _____________,</text:p>
      <text:p text:style-name="P11">C.F. _____________________, residente a ______________________, Via _________________________ n. ___,</text:p>
      <text:p text:style-name="P12">Tel. __________________, E-mail _________________________, PEC<text:s/>(Obbligatoria)<text:s/>________________________</text:p>
      <text:p text:style-name="P13">CHIEDE</text:p>
      <text:p text:style-name="P14">di essere ammesso/a all’esame, sessione 2023,<text:s/>per l’abilitazione di ________________________________________</text:p>
      <text:p text:style-name="P15">di autoscuola di cui alla<text:s/>lettera<text:s/>____ del bando<text:s/>di partecipazione del _______________<text:s/>(D.M. n. 17/2011 e s.m.i.)</text:p>
      <text:p text:style-name="P16"><text:span text:style-name="T17">A tal fine,<text:s/></text:span><text:span text:style-name="T18">ai sensi<text:s/></text:span><text:span text:style-name="T19">degli artt. 46 e 47 del D.P.R. 445/2000,<text:s/></text:span><text:span text:style-name="T20">dichiara di<text:s/></text:span><text:span text:style-name="T21">(segnare<text:s/></text:span><text:span text:style-name="T22">solo la casella che intere</text:span><text:span text:style-name="T23">s</text:span><text:span text:style-name="T24">sa):</text:span></text:p>
      <text:p text:style-name="P25"><text:span text:style-name="T26">a)</text:span><text:span text:style-name="T27"><text:s/>essere cittadino italiano o cittadino di uno degli stati membri dell’Unione Europea stabiliti in Italia;</text:span></text:p>
      <text:p text:style-name="P28"><text:span text:style-name="T29">b)</text:span><text:span text:style-name="T30"><text:s/>essere in possesso del diploma di istruzione di secondo grado di ________________________</text:span><text:span text:style-name="T31">__</text:span><text:span text:style-name="T32">______________</text:span></text:p>
      <text:p text:style-name="P33">conseguito nell’anno scolastico ____________, presso _________________________________________________</text:p>
      <text:p text:style-name="P34">di _____________________________________ Via __________________________________________ n. ______;</text:p>
      <text:p text:style-name="P35"><text:span text:style-name="T36">c)</text:span><text:span text:style-name="T37"><text:s/>non essere stato dichiarato delinquente abituale, professionale o per tendenza e non essere stato sottoposto a mis</text:span><text:span text:style-name="T38">u</text:span><text:span text:style-name="T39">re amministrative di sicurezza personale o alle misure di prevenzione previste dall’art. 120, comma 1, del C.d.S.;<text:s/></text:span></text:p>
      <text:p text:style-name="P40"><text:span text:style-name="T41">d)</text:span><text:span text:style-name="T42"><text:s/>non essere nella condizione prevista dal comma 9-bis dell’art. 123 del Codice della Strada;</text:span></text:p>
      <text:p text:style-name="P43"><text:span text:style-name="T44">e)</text:span><text:span text:style-name="T45"><text:s/></text:span><text:span text:style-name="T46">essere stato nella condizione prevista dal comma 9-bis dell’art. 123 del Codice della Strada ma:</text:span></text:p>
      <text:p text:style-name="P47"><text:span text:style-name="T48"></text:span><text:span text:style-name="T49"><text:s/>sono tr</text:span><text:span text:style-name="T50">a</text:span><text:span text:style-name="T51">scorsi cinque anni dalla revoca dell’abilitazione di ________________________________________</text:span></text:p>
      <text:p text:style-name="P52"><text:span text:style-name="T53"></text:span><text:span text:style-name="T54"><text:s/>è inte</text:span><text:span text:style-name="T55">r</text:span><text:span text:style-name="T56">venuta riabilitazione con sentenza n. _____________________________________________________</text:span></text:p>
      <text:p text:style-name="P57"><text:span text:style-name="T58">f)<text:s/></text:span><text:span text:style-name="T59">essere in possesso della patente di guida di categoria ________________ in corso di validità;</text:span></text:p>
      <text:p text:style-name="P60"><text:span text:style-name="T61">g)</text:span><text:s/><text:span text:style-name="T62">essere in possesso dell’attestato di formazione iniziale per Insegnante di cui all’art. 2 del D.M. 17/2011;<text:s/></text:span></text:p>
      <text:p text:style-name="P63"><text:span text:style-name="T64">h)</text:span><text:span text:style-name="T65"><text:s/></text:span><text:span text:style-name="T66">essere in possesso<text:s/></text:span><text:span text:style-name="T67">dell’attestato di formazione iniziale per istruttore di cui all’art. 7 del D.M. 17/2011;</text:span></text:p>
      <text:p text:style-name="P68"><text:span text:style-name="T69">i)<text:s/></text:span><text:span text:style-name="T70">essere in possesso dell’attestato di abilitazione di ______________________ di autoscuola;</text:span></text:p>
      <text:p text:style-name="P71"><text:span text:style-name="T72">l)<text:s/></text:span><text:span text:style-name="T73">essere in possesso dell’attestato di abilitazione di ______________________ di autoscuola, già acquisito in origin</text:span><text:span text:style-name="T74">a</text:span><text:span text:style-name="T75">le agli atti della Provincia di Brindisi, in quanto dipendente dell’Autoscuola ______________________________;</text:span></text:p>
      <text:p text:style-name="P76">Allega alla presente:</text:p>
      <text:p text:style-name="P77"><text:span text:style-name="T78">1) copia, dichiarata conforme all’originale ai sensi del D.P.R. 445/2000, del documento d’identità in corso di valid</text:span><text:span text:style-name="T79">i</text:span><text:span text:style-name="T80">tà;</text:span></text:p>
      <text:p text:style-name="P81">2) copia, dichiarata conforme all’originale ai sensi del D.P.R. 445/2000, della patente di guida in corso di validità;</text:p>
      <text:p text:style-name="P82">3)<text:s/>originale dell’attestato del corso di formazione iniziale, di cui all’art. 2 o di cui all’art. 7 del D.M. 17/2011;</text:p>
      <text:p text:style-name="P83">3) copia, dichiarata conforme all’originale ai sensi del D.P.R. n. 445/2000, dell’abilitazione di ___________________;</text:p>
      <text:p text:style-name="P84"><text:span text:style-name="T85">4</text:span><text:span text:style-name="T86">) titolo attestante la regolarità del soggiorno ai sensi della legislazione<text:s/></text:span><text:span text:style-name="T87">vigente</text:span><text:span text:style-name="T88"><text:s/>in materia<text:s/></text:span><text:span text:style-name="T89">(solo per i cittadini di paesi extra UE)</text:span><text:span text:style-name="T90">;</text:span><text:span text:style-name="T91"><text:s/></text:span></text:p>
      <text:soft-page-break/>
      <text:p text:style-name="P92"><text:span text:style-name="T93">5) titolo di studio rilasciato al termine del corso di studi dichiarato<text:s/></text:span><text:span text:style-name="T94">(obbligatorio per titoli di studio conseguiti all’estero in paesi UE ed extra UE)</text:span><text:span text:style-name="T95">;</text:span></text:p>
      <text:p text:style-name="P96">6) dichiarazione di equipollenza/equiparazione per i titoli conseguiti presso un Paese Membro dell’Unione Europea - vedi Art. 2) del presente bando (solo per titoli di studio conseguiti all’estero in paesi UE ed extra UE);</text:p>
      <text:p text:style-name="P97"><text:span text:style-name="T98">7) dichiarazione</text:span><text:span text:style-name="T99"><text:s/>di valore del titolo di studio conseguito, effettuata a cura dell’autorità diplomatica italiana nel Paese dove si è conseguito il titolo di studio stesso, per i titoli di studio conseguititi in</text:span><text:span text:style-name="T100"><text:s/></text:span><text:span text:style-name="T101">un Paese extracomunitario<text:s/></text:span><text:span text:style-name="T102">(solo per titoli di studio conseguiti all’estero in paesi extra UE)</text:span><text:span text:style-name="T103">;</text:span></text:p>
      <text:p text:style-name="P104">8)<text:s/>certificazione disabilità, qualora il candidato richieda tempo aggiuntivo e/o dispositivi di ausilio per l’espletamento delle prove.</text:p>
      <text:p text:style-name="P105">9) attestazione versamento di € 80,00.</text:p>
      <text:p text:style-name="P106"/>
      <text:p text:style-name="P107">__________________________, ________________ <text:s text:c="34"/>______________________________</text:p>
      <text:p text:style-name="P108"><text:span text:style-name="T109"><text:s text:c="25"/></text:span><text:span text:style-name="T110">(luogo e data)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Firma leggibile del richiedente</text:span></text:p>
      <text:p text:style-name="P118"/>
      <text:p text:style-name="P119"/>
      <text:p text:style-name="P120">Informativa ai sensi del D.L.vo 30/06/2003 n. 196 (Codice in materia di protezione dei dati personali)</text:p>
      <text:p text:style-name="P121"><text:span text:style-name="T122">I dati personali contenuti nella presente dichiarazione sono raccolti e conservati presso gli archivi cartacei e informatizzati della Provincia di Brindisi, secondo le disposizioni previste dal D.L.vo 30/06/2003 n. 196 (Codice in materia di protezione dei dati pe</text:span><text:span text:style-name="T123">r</text:span><text:span text:style-name="T124">sonali). Il conferimento dei dati è obbligatorio ed è finalizzato allo svolgimento delle funzioni istituzionali della Provincia di Bri</text:span><text:span text:style-name="T125">n</text:span><text:span text:style-name="T126">disi. I dati conferiti potranno essere comunicati e diffusi, anche per via telematica, per le stesse finalità di carattere istituzionale, nel rispetto della normativa anzidetta.<text:s/></text:span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Firma per presa vis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margin-left="2in">
        <style:tab-stops/>
      </style:paragraph-properties>
      <style:text-properties fo:font-weight="bold" style:font-weight-asian="bold" style:font-weight-complex="bold" fo:font-size="11pt" style:font-size-asian="11pt" fo:hyphenate="tru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xBr_p2" style:display-name="TxBr_p2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true"/>
    </style:style>
    <style:style style:name="TxBr_p4" style:display-name="TxBr_p4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p6" style:display-name="TxBr_p6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1666in" fo:margin-left="3.3576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TxBr_p8" style:display-name="TxBr_p8" style:family="paragraph" style:parent-style-name="Normale">
      <style:paragraph-properties fo:widows="0" fo:orphans="0" style:text-autospace="none" fo:text-align="justify" style:line-height-at-least="0.1666in" fo:margin-left="2.5826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TxBr_p9" style:display-name="TxBr_p9" style:family="paragraph" style:parent-style-name="Normale">
      <style:paragraph-properties fo:widows="0" fo:orphans="0" style:text-autospace="none" fo:text-align="justify" style:line-height-at-least="0.1666in" fo:margin-left="3.2277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Corpotesto" style:display-name="Corpo testo" style:family="paragraph" style:parent-style-name="Normale">
      <style:paragraph-properties fo:text-align="justify"/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fo:margin-right="-0.0569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Corpodeltesto3" style:display-name="Corpo del testo 3" style:family="paragraph" style:parent-style-name="Normale">
      <style:paragraph-properties fo:text-align="justify" fo:margin-right="-0.0569in"/>
      <style:text-properties fo:font-weight="bold" style:font-weight-asian="bold" style:font-weight-complex="bold" fo:font-size="11pt" style:font-size-asian="11pt" style:font-size-complex="11pt" fo:hyphenate="true"/>
    </style:style>
    <style:style style:name="TxBr_c1" style:display-name="TxBr_c1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true"/>
    </style:style>
    <style:style style:name="TxBr_p3" style:display-name="TxBr_p3" style:family="paragraph" style:parent-style-name="Normale">
      <style:paragraph-properties fo:widows="0" fo:orphans="0" style:text-autospace="none" style:line-height-at-least="0.2791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>
        <style:tab-stops>
          <style:tab-stop style:type="left" style:position="0.8861in"/>
        </style:tab-stops>
      </style:paragraph-properties>
      <style:text-properties fo:font-size="11pt" style:font-size-asian="11pt" style:font-size-complex="10pt" fo:hyphenate="tru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Arial" style:font-name-complex="Arial" fo:font-weight="bold" style:font-weight-asian="bold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fo:hyphenate="tru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it" style:country-asian="IT" fo:hyphenate="true"/>
    </style:style>
    <style:style style:name="Rientrocorpodeltesto3" style:display-name="Rientro corpo del testo 3" style:family="paragraph" style:parent-style-name="Normale">
      <style:paragraph-properties style:text-autospace="none" fo:margin-left="2in">
        <style:tab-stops/>
      </style:paragraph-properties>
      <style:text-properties fo:font-weight="bold" style:font-weight-asian="bold" style:font-weight-complex="bold" fo:font-size="11pt" style:font-size-asian="11pt" fo:hyphenate="tru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style style:name="WW_CharLFO7LVL2" style:family="text">
      <style:text-properties style:font-name="Times New Roman" style:font-name-asian="Times New Roman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Times New Roman"/>
    </style:style>
    <style:style style:name="WW_CharLFO15LVL4" style:family="text">
      <style:text-properties style:font-name="Symbol" style:font-name-complex="Times New Roman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Times New Roman"/>
    </style:style>
    <style:style style:name="WW_CharLFO15LVL7" style:family="text">
      <style:text-properties style:font-name="Symbol" style:font-name-complex="Times New Roman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Times New Roman"/>
    </style:style>
    <style:style style:name="WW_CharLFO16LVL1" style:family="text">
      <style:text-properties style:font-name="Times New Roman" style:font-name-asian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Symbol" style:font-name-complex="Times New Roman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Symbol" style:font-name-complex="Times New Roman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Times New Roman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style:font-name="Courier New" style:font-name-complex="Courier New" fo:font-size="18pt" style:font-size-asian="18pt" style:font-size-complex="1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Times New Roman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5in" fo:page-height="11.6666in" style:print-orientation="portrait" fo:margin-top="0.4923in" fo:margin-left="0.4923in" fo:margin-bottom="0.5909in" fo:margin-right="0.4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</dc:title>
    <dc:description/>
    <dc:subject/>
    <meta:initial-creator>Trasporti</meta:initial-creator>
    <dc:creator>Nolasco</dc:creator>
    <meta:creation-date>2024-02-01T09:13:00Z</meta:creation-date>
    <dc:date>2024-02-01T09:13:00Z</dc:date>
    <meta:print-date>2013-01-29T16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4" meta:character-count="4978" meta:row-count="35" meta:non-whitespace-character-count="4243"/>
  </office:meta>
</office:document-meta>
</file>